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ea6f7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ea6f7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1ea6f7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ea6f7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d3cfc"/>
    </style:style>
    <style:style style:name="T12" style:family="text">
      <style:text-properties officeooo:rsid="001ea6f7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style:font-name-complex="Verdana" style:language-complex="zxx" style:country-complex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4"> </text:span><text:span text:style-name="T6">15</text:span><text:span text:style-name="T4"> de </text:span><text:span text:style-name="T6">octubre</text:span><text:span text:style-name="T4"> de 201</text:span><text:span text:style-name="T5">5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Ref.:</text:span> <text:span text:style-name="T7">Expte. Nº </text:span><text:span text:style-name="T9">29941 FP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6">por el cual la Provincia adhiere a la Ley Nacional Nº 26.689 (atienda al cuidado integral de la salud de las personas con enfermedades poco frecuentes)</text:span><text:span text:style-name="T10">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5">Adhiérese la Provincia a la Ley Nacional N° 26.689 “Promuévese el Cuidado Integral de la Salud de las Personas con Enfermedades Poco Frecuentes”.</text:span>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2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2">15 </text:span>de <text:span text:style-name="T12">octubre</text:span> de 201<text:span text:style-name="T1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9T08:48:04.977976283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49" meta:character-count="878" meta:non-whitespace-character-count="731"/>
    <meta:user-defined meta:name="Información 1"/>
    <meta:user-defined meta:name="Información 2"/>
    <meta:user-defined meta:name="Información 3"/>
    <meta:user-defined meta:name="Información 4"/>
  </office:meta>
</office:document-meta>
</file>